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400000190BFDEC6AA6E045B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language="es" fo:country="ES" style:language-asian="es" style:country-asian="ES" style:font-name-complex="Arial"/>
    </style:style>
    <style:style style:name="P2" style:family="paragraph" style:parent-style-name="Standard">
      <style:text-properties style:font-name="Century Gothic" fo:font-size="7pt" fo:language="es" fo:country="ES" style:font-size-asian="7pt" style:language-asian="es" style:country-asian="ES" style:font-name-complex="Century Gothic"/>
    </style:style>
    <style:style style:name="P3" style:family="paragraph" style:parent-style-name="Standard">
      <style:text-properties style:font-name="Century Gothic" fo:font-size="7pt" fo:language="en" fo:country="GB" style:font-size-asian="7pt" style:language-asian="es" style:country-asian="ES" style:font-name-complex="Century Gothic"/>
    </style:style>
    <style:style style:name="P4" style:family="paragraph" style:parent-style-name="Standard">
      <style:text-properties style:font-name="Century Gothic" fo:font-size="10pt" fo:language="en" fo:country="GB" style:font-size-asian="10pt" style:language-asian="es" style:country-asian="ES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10pt" fo:language="en" fo:country="GB" style:font-size-asian="10pt" style:language-asian="es" style:country-asian="ES" style:font-name-complex="Century Gothic"/>
    </style:style>
    <style:style style:name="P6" style:family="paragraph" style:parent-style-name="Standard">
      <style:paragraph-properties fo:text-align="start" style:justify-single-word="false"/>
      <style:text-properties style:font-name="Century Gothic" fo:font-weight="bold" officeooo:rsid="001cf8a6" officeooo:paragraph-rsid="003e64f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entury Gothic" officeooo:rsid="001cf8a6" officeooo:paragraph-rsid="003e64f1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.5pt" officeooo:paragraph-rsid="0015849c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0.5pt" officeooo:rsid="001cf8a6" officeooo:paragraph-rsid="0015849c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0.5pt" officeooo:rsid="001cf8a6" officeooo:paragraph-rsid="004bab79" style:font-size-asian="10.5pt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entury Gothic" fo:font-size="12pt" fo:font-weight="bold" officeooo:rsid="001cf8a6" officeooo:paragraph-rsid="0015849c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5pt" fo:language="en" fo:country="GB" style:font-size-asian="5pt"/>
    </style:style>
    <style:style style:name="P13" style:family="paragraph" style:parent-style-name="Standard">
      <style:paragraph-properties fo:text-align="start" style:justify-single-word="false"/>
      <style:text-properties officeooo:rsid="001cf8a6" officeooo:paragraph-rsid="003e64f1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entury Gothic" fo:font-size="10pt" fo:letter-spacing="normal" fo:language="es" fo:country="ES" fo:font-style="normal" fo:font-weight="bold" officeooo:rsid="0029c111" officeooo:paragraph-rsid="0014ed84" fo:background-color="#cccccc" style:font-name-asian="Times New Roman" style:font-size-asian="10pt" style:language-asian="es" style:country-asian="ES" style:font-style-asian="normal" style:font-weight-asian="bold" style:font-name-complex="Century Gothic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entury Gothic" fo:font-size="10pt" fo:letter-spacing="normal" fo:language="es" fo:country="ES" fo:font-style="normal" fo:font-weight="bold" officeooo:rsid="001ae270" officeooo:paragraph-rsid="0014ed84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entury Gothic" fo:font-size="10.5pt" fo:letter-spacing="normal" fo:language="es" fo:country="ES" fo:font-style="normal" fo:font-weight="normal" officeooo:rsid="001cf8a6" officeooo:paragraph-rsid="0015849c" style:font-name-asian="Times New Roman" style:font-size-asian="10.5pt" style:language-asian="es" style:country-asian="ES" style:font-style-asian="normal" style:font-weight-asian="normal" style:font-name-complex="Century Gothic" style:font-size-complex="10.5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entury Gothic" fo:font-size="10.5pt" fo:letter-spacing="normal" fo:language="es" fo:country="ES" fo:font-style="normal" fo:font-weight="normal" officeooo:rsid="001d5dbf" officeooo:paragraph-rsid="0015849c" style:font-name-asian="Times New Roman" style:font-size-asian="10.5pt" style:language-asian="es" style:country-asian="ES" style:font-style-asian="normal" style:font-weight-asian="normal" style:font-name-complex="Century Gothic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officeooo:rsid="001ae270" officeooo:paragraph-rsid="0014ed84"/>
    </style:style>
    <style:style style:name="P19" style:family="paragraph" style:parent-style-name="Header" style:master-page-name="">
      <style:paragraph-properties fo:margin-left="0.026cm" fo:margin-right="0cm" fo:margin-top="0.423cm" fo:margin-bottom="0.212cm" loext:contextual-spacing="false" fo:orphans="2" fo:widows="2" fo:hyphenation-ladder-count="no-limit" fo:text-indent="0cm" style:auto-text-indent="false" style:page-number="auto" fo:keep-with-next="always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0" style:family="paragraph" style:parent-style-name="Footer">
      <style:paragraph-properties fo:text-align="center" style:justify-single-word="false"/>
      <style:text-properties style:font-name="Century Gothic" fo:font-size="12pt" fo:font-weight="bold" officeooo:rsid="001ae270" officeooo:paragraph-rsid="0015849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rsid="001cf8a6" officeooo:paragraph-rsid="0015849c" style:font-size-asian="10.5pt" style:font-size-complex="10.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5849c" style:font-size-asian="10.5pt" style:font-size-complex="10.5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rsid="001cf8a6" officeooo:paragraph-rsid="004bab79" style:font-size-asian="10.5pt" style:font-size-complex="10.5pt" style:font-weight-complex="bold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entury Gothic" fo:font-size="10.5pt" officeooo:paragraph-rsid="0015849c" style:font-size-asian="10.5pt" style:font-size-complex="10.5pt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entury Gothic" fo:font-size="10.5pt" officeooo:paragraph-rsid="0015849c" style:font-size-asian="10.5pt" style:font-size-complex="10.5pt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entury Gothic" officeooo:paragraph-rsid="0015849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entury Gothic" fo:font-size="10.5pt" officeooo:paragraph-rsid="0015849c" style:font-size-asian="10.5pt" style:font-size-complex="10.5pt" fo:hyphenate="false" fo:hyphenation-remain-char-count="2" fo:hyphenation-push-char-count="2"/>
    </style:style>
    <style:style style:name="P28" style:family="paragraph" style:parent-style-name="Standard">
      <style:paragraph-properties fo:margin-left="0.499cm" fo:margin-right="0.499cm" fo:text-align="justify" style:justify-single-word="false" fo:text-indent="0cm" style:auto-text-indent="false"/>
      <style:text-properties style:font-name="Century Gothic" fo:font-size="10.5pt" officeooo:paragraph-rsid="0015849c" style:font-size-asian="10.5pt" style:font-size-complex="10.5pt" style:font-weight-complex="bold"/>
    </style:style>
    <style:style style:name="P29" style:family="paragraph" style:parent-style-name="Standard">
      <style:paragraph-properties fo:margin-left="0.499cm" fo:margin-right="0.499cm" fo:text-align="justify" style:justify-single-word="false" fo:text-indent="0cm" style:auto-text-indent="false"/>
      <style:text-properties style:font-name="Century Gothic" fo:font-size="10.5pt" fo:font-weight="bold" officeooo:paragraph-rsid="0015849c" style:font-size-asian="10.5pt" style:font-weight-asian="bold" style:font-size-complex="10.5pt" style:font-weight-complex="bold"/>
    </style:style>
    <style:style style:name="P30" style:family="paragraph" style:parent-style-name="Standard" style:list-style-name="">
      <style:paragraph-properties fo:text-align="start" style:justify-single-word="false"/>
      <style:text-properties style:use-window-font-color="true" style:font-name="Century Gothic" fo:font-size="10pt" fo:letter-spacing="normal" fo:language="es" fo:country="ES" fo:font-style="normal" fo:font-weight="bold" officeooo:rsid="00178245" officeooo:paragraph-rsid="0014ed84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1" style:family="paragraph" style:parent-style-name="Standard" style:list-style-name="">
      <style:paragraph-properties fo:line-height="150%" fo:text-align="start" style:justify-single-word="false"/>
      <style:text-properties style:use-window-font-color="true" style:font-name="Century Gothic" fo:font-size="10pt" fo:letter-spacing="normal" fo:language="es" fo:country="ES" fo:font-style="normal" fo:font-weight="bold" officeooo:rsid="00181cff" officeooo:paragraph-rsid="0028deab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2" style:family="paragraph" style:parent-style-name="Standard" style:list-style-name="">
      <style:paragraph-properties fo:line-height="150%" fo:text-align="start" style:justify-single-word="false"/>
      <style:text-properties style:use-window-font-color="true" style:font-name="Century Gothic" fo:font-size="10pt" fo:letter-spacing="normal" fo:language="es" fo:country="ES" fo:font-style="normal" fo:font-weight="bold" officeooo:rsid="00181cff" officeooo:paragraph-rsid="0014ed84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3" style:family="paragraph" style:parent-style-name="Standard" style:list-style-name="">
      <style:paragraph-properties fo:text-align="start" style:justify-single-word="false"/>
      <style:text-properties style:use-window-font-color="true" style:font-name="Century Gothic" fo:font-size="10pt" fo:letter-spacing="normal" fo:language="es" fo:country="ES" fo:font-style="normal" fo:font-weight="bold" officeooo:rsid="00181cff" officeooo:paragraph-rsid="0014ed84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4" style:family="paragraph" style:parent-style-name="Standard" style:list-style-name="">
      <style:paragraph-properties fo:line-height="150%" fo:text-align="end" style:justify-single-word="false">
        <style:tab-stops/>
      </style:paragraph-properties>
      <style:text-properties style:use-window-font-color="true" style:font-name="Century Gothic" fo:font-size="10pt" fo:letter-spacing="normal" fo:language="es" fo:country="ES" fo:font-style="normal" fo:font-weight="bold" officeooo:rsid="00471d50" officeooo:paragraph-rsid="00471d50" fo:background-color="transparent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5" style:family="paragraph" style:parent-style-name="Standard" style:list-style-name="">
      <style:paragraph-properties fo:text-align="start" style:justify-single-word="false"/>
      <style:text-properties style:use-window-font-color="true" style:font-name="Century Gothic" fo:font-size="10pt" fo:letter-spacing="normal" fo:language="es" fo:country="ES" fo:font-style="normal" style:text-underline-style="solid" style:text-underline-width="auto" style:text-underline-color="font-color" fo:font-weight="bold" officeooo:rsid="00181cff" officeooo:paragraph-rsid="0014ed84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6" style:family="paragraph" style:parent-style-name="Standard" style:list-style-name="">
      <style:paragraph-properties fo:line-height="100%" fo:text-align="start" style:justify-single-word="false"/>
      <style:text-properties style:use-window-font-color="true" style:font-name="Century Gothic" fo:font-size="10pt" fo:letter-spacing="normal" fo:language="es" fo:country="ES" fo:font-style="normal" style:text-underline-style="solid" style:text-underline-width="auto" style:text-underline-color="font-color" fo:font-weight="bold" officeooo:rsid="0047df2e" officeooo:paragraph-rsid="0047df2e" fo:background-color="transparent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7" style:family="paragraph" style:parent-style-name="Standard" style:list-style-name="">
      <style:paragraph-properties fo:line-height="150%" fo:text-align="start" style:justify-single-word="false"/>
      <style:text-properties style:use-window-font-color="true" style:font-name="Century Gothic" fo:font-size="10pt" fo:letter-spacing="normal" fo:language="es" fo:country="ES" fo:font-style="normal" style:text-underline-style="none" fo:font-weight="bold" officeooo:rsid="001e4b7d" officeooo:paragraph-rsid="005aa26b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38" style:family="paragraph" style:parent-style-name="Standard" style:list-style-name="">
      <style:paragraph-properties fo:line-height="150%" fo:text-align="justify" style:justify-single-word="false"/>
      <style:text-properties style:use-window-font-color="true" style:font-name="Century Gothic" fo:font-size="10pt" fo:letter-spacing="normal" fo:language="es" fo:country="ES" fo:font-style="normal" fo:font-weight="normal" officeooo:rsid="001ae270" officeooo:paragraph-rsid="0014ed84" style:font-name-asian="Times New Roman" style:font-size-asian="10pt" style:language-asian="es" style:country-asian="ES" style:font-style-asian="normal" style:font-weight-asian="normal" style:font-name-complex="Century Gothic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">
      <style:paragraph-properties fo:line-height="100%" fo:text-align="start" style:justify-single-word="false"/>
      <style:text-properties style:use-window-font-color="true" style:text-position="0% 100%" style:font-name="Century Gothic" fo:font-size="10pt" fo:letter-spacing="normal" fo:language="es" fo:country="ES" fo:font-style="normal" style:text-underline-style="solid" style:text-underline-width="auto" style:text-underline-color="font-color" fo:font-weight="bold" officeooo:rsid="001c7a8e" officeooo:paragraph-rsid="004b1c38" fo:background-color="transparent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40" style:family="paragraph" style:parent-style-name="Standard" style:list-style-name="">
      <style:paragraph-properties fo:line-height="100%" fo:text-align="start" style:justify-single-word="false"/>
      <style:text-properties style:use-window-font-color="true" style:text-position="0% 100%" style:font-name="Century Gothic" fo:font-size="10pt" fo:letter-spacing="normal" fo:language="es" fo:country="ES" fo:font-style="normal" style:text-underline-style="none" fo:font-weight="bold" officeooo:rsid="004b1c38" officeooo:paragraph-rsid="004b1c38" fo:background-color="transparent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41" style:family="paragraph" style:parent-style-name="Standard" style:list-style-name="">
      <style:paragraph-properties fo:line-height="150%" fo:text-align="start" style:justify-single-word="false"/>
      <style:text-properties fo:font-size="10pt" officeooo:rsid="00181cff" officeooo:paragraph-rsid="0014ed84" style:font-size-asian="10pt" style:font-size-complex="10pt"/>
    </style:style>
    <style:style style:name="P42" style:family="paragraph" style:parent-style-name="Standard" style:list-style-name="">
      <style:paragraph-properties fo:line-height="150%" fo:text-align="start" style:justify-single-word="false"/>
      <style:text-properties fo:font-size="10pt" officeooo:rsid="00181cff" officeooo:paragraph-rsid="004b1c38" style:font-size-asian="10pt" style:font-size-complex="10pt"/>
    </style:style>
    <style:style style:name="P43" style:family="paragraph" style:parent-style-name="Standard" style:list-style-name="">
      <style:paragraph-properties fo:line-height="150%" fo:text-align="start" style:justify-single-word="false"/>
      <style:text-properties fo:font-size="10pt" officeooo:rsid="0019bd9a" officeooo:paragraph-rsid="00471d50" style:font-size-asian="10pt" style:font-size-complex="10pt"/>
    </style:style>
    <style:style style:name="P44" style:family="paragraph" style:parent-style-name="Standard" style:list-style-name="">
      <style:paragraph-properties fo:line-height="150%" fo:text-align="start" style:justify-single-word="false"/>
      <style:text-properties fo:font-size="10pt" officeooo:rsid="0019bd9a" officeooo:paragraph-rsid="0014ed84" style:font-size-asian="10pt" style:font-size-complex="10pt"/>
    </style:style>
    <style:style style:name="P45" style:family="paragraph" style:parent-style-name="Standard" style:list-style-name="">
      <style:paragraph-properties fo:line-height="150%" fo:text-align="start" style:justify-single-word="false"/>
      <style:text-properties fo:font-size="10pt" officeooo:rsid="0019bd9a" officeooo:paragraph-rsid="0047df2e" style:font-size-asian="10pt" style:font-size-complex="10pt"/>
    </style:style>
    <style:style style:name="P46" style:family="paragraph" style:parent-style-name="Standard" style:list-style-name="">
      <style:paragraph-properties fo:text-align="justify" style:justify-single-word="false"/>
      <style:text-properties fo:font-size="10pt" officeooo:rsid="001ae270" officeooo:paragraph-rsid="0014ed84" style:font-size-asian="10pt" style:font-size-complex="10pt"/>
    </style:style>
    <style:style style:name="P47" style:family="paragraph" style:parent-style-name="Standard" style:list-style-name="">
      <style:paragraph-properties fo:line-height="150%" fo:text-align="justify" style:justify-single-word="false"/>
      <style:text-properties fo:font-size="10pt" officeooo:rsid="001ae270" officeooo:paragraph-rsid="0014ed84" style:font-size-asian="10pt" style:font-size-complex="10pt"/>
    </style:style>
    <style:style style:name="P48" style:family="paragraph" style:parent-style-name="Standard" style:list-style-name="">
      <style:paragraph-properties fo:line-height="100%" fo:text-align="start" style:justify-single-word="false"/>
      <style:text-properties fo:font-size="10pt" style:text-underline-style="solid" style:text-underline-width="auto" style:text-underline-color="font-color" officeooo:rsid="0047df2e" officeooo:paragraph-rsid="0047df2e" style:font-size-asian="10pt" style:font-size-complex="10pt"/>
    </style:style>
    <style:style style:name="P49" style:family="paragraph" style:parent-style-name="Standard" style:list-style-name="">
      <style:paragraph-properties fo:line-height="100%" fo:text-align="start" style:justify-single-word="false"/>
      <style:text-properties style:text-position="0% 100%" fo:font-size="10pt" style:text-underline-style="solid" style:text-underline-width="auto" style:text-underline-color="font-color" officeooo:rsid="0057344c" officeooo:paragraph-rsid="0057344c" style:font-size-asian="10pt" style:font-size-complex="10pt"/>
    </style:style>
    <style:style style:name="P50" style:family="paragraph" style:parent-style-name="Standard" style:list-style-name="">
      <style:paragraph-properties fo:line-height="100%" fo:text-align="justify" style:justify-single-word="false"/>
      <style:text-properties style:text-position="0% 100%" fo:font-size="10pt" style:text-underline-style="none" fo:font-weight="normal" officeooo:rsid="0047df2e" officeooo:paragraph-rsid="004b1c38" style:font-size-asian="10pt" style:font-weight-asian="normal" style:font-size-complex="10pt" style:font-weight-complex="normal"/>
    </style:style>
    <style:style style:name="P5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333333" style:font-name="Century Gothic" fo:font-size="14pt" fo:letter-spacing="0.106cm" fo:language="es" fo:country="ES" fo:font-style="normal" fo:font-weight="bold" officeooo:rsid="00178245" officeooo:paragraph-rsid="0014ed84" style:font-name-asian="Times New Roman" style:font-size-asian="14pt" style:language-asian="es" style:country-asian="ES" style:font-style-asian="normal" style:font-weight-asian="bold" style:font-name-complex="Century Gothic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 style:list-style-name="" style:master-page-name="">
      <loext:graphic-properties draw:fill="none"/>
      <style:paragraph-properties fo:margin-left="0cm" fo:margin-right="-0.4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19bd9a" officeooo:paragraph-rsid="004d6147" style:font-size-asian="10pt" style:font-size-complex="10pt" fo:hyphenate="false" fo:hyphenation-remain-char-count="2" fo:hyphenation-push-char-count="2"/>
    </style:style>
    <style:style style:name="P53" style:family="paragraph" style:parent-style-name="Standard" style:list-style-name="" style:master-page-name="">
      <loext:graphic-properties draw:fill="none"/>
      <style:paragraph-properties fo:margin-left="0cm" fo:margin-right="-0.4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style:text-underline-style="none" officeooo:rsid="0019bd9a" officeooo:paragraph-rsid="004d6147" style:font-size-asian="10pt" style:font-size-complex="10pt" fo:hyphenate="false" fo:hyphenation-remain-char-count="2" fo:hyphenation-push-char-count="2"/>
    </style:style>
    <style:style style:name="P54" style:family="paragraph" style:parent-style-name="Standard" style:list-style-name="">
      <loext:graphic-properties draw:fill="none"/>
      <style:paragraph-properties fo:margin-left="0cm" fo:margin-right="-0.4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style:text-underline-style="none" officeooo:rsid="0019bd9a" officeooo:paragraph-rsid="004d6147" style:font-size-asian="10pt" style:font-size-complex="10pt" fo:hyphenate="false" fo:hyphenation-remain-char-count="2" fo:hyphenation-push-char-count="2"/>
    </style:style>
    <style:style style:name="P55" style:family="paragraph" style:parent-style-name="Standard" style:list-style-name="">
      <loext:graphic-properties draw:fill="none"/>
      <style:paragraph-properties fo:margin-left="0cm" fo:margin-right="-0.4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style:text-underline-style="none" officeooo:rsid="0019bd9a" officeooo:paragraph-rsid="0057344c" style:font-size-asian="10pt" style:font-size-complex="10pt" fo:hyphenate="false" fo:hyphenation-remain-char-count="2" fo:hyphenation-push-char-count="2"/>
    </style:style>
    <style:style style:name="P56" style:family="paragraph" style:parent-style-name="Heading_20_2">
      <style:paragraph-properties style:snap-to-layout-grid="false"/>
      <style:text-properties style:font-name="Palatino Linotype" fo:font-weight="normal" style:font-weight-asian="normal" style:font-name-complex="Palatino Linotype" style:font-weight-complex="normal"/>
    </style:style>
    <style:style style:name="P57" style:family="paragraph" style:parent-style-name="Heading_20_1">
      <style:text-properties fo:language="en" fo:country="GB" style:language-asian="es" style:country-asian="ES"/>
    </style:style>
    <style:style style:name="P58" style:family="paragraph" style:parent-style-name="Heading_20_3">
      <style:paragraph-properties style:snap-to-layout-grid="false"/>
    </style:style>
    <style:style style:name="P59" style:family="paragraph" style:parent-style-name="Heading_20_3">
      <style:text-properties fo:font-size="10pt" style:font-size-asian="10pt"/>
    </style:style>
    <style:style style:name="P60" style:family="paragraph" style:parent-style-name="Heading_20_3">
      <style:text-properties style:font-name="Century Gothic" fo:font-size="12pt" fo:language="es" fo:country="ES" style:font-size-asian="12pt" style:language-asian="es" style:country-asian="ES" style:font-name-complex="Century Gothic" style:font-size-complex="12pt"/>
    </style:style>
    <style:style style:name="P61" style:family="paragraph" style:parent-style-name="Heading_20_3">
      <style:paragraph-properties fo:text-align="start" style:justify-single-word="false"/>
      <style:text-properties style:use-window-font-color="true" style:font-name="Century Gothic" fo:font-size="11pt" fo:letter-spacing="normal" fo:language="es" fo:country="ES" fo:font-style="normal" style:text-underline-style="solid" style:text-underline-width="auto" style:text-underline-color="font-color" fo:font-weight="bold" officeooo:rsid="00178245" officeooo:paragraph-rsid="0014ed84" fo:background-color="transparent" style:font-name-asian="Times New Roman" style:font-size-asian="11pt" style:language-asian="es" style:country-asian="ES" style:font-style-asian="normal" style:font-weight-asian="bold" style:font-name-complex="Century Gothic" style:font-size-complex="11pt" style:language-complex="ar" style:country-complex="SA" style:font-style-complex="normal" style:font-weight-complex="bold"/>
    </style:style>
    <style:style style:name="P62" style:family="paragraph" style:parent-style-name="Heading_20_3">
      <style:paragraph-properties fo:text-align="start" style:justify-single-word="false"/>
      <style:text-properties style:use-window-font-color="true" style:font-name="Century Gothic" fo:font-size="10pt" fo:letter-spacing="normal" fo:language="es" fo:country="ES" fo:font-style="normal" fo:font-weight="bold" officeooo:rsid="00178245" officeooo:paragraph-rsid="0014ed84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63" style:family="paragraph" style:parent-style-name="Heading_20_3">
      <style:paragraph-properties fo:text-align="start" style:justify-single-word="false"/>
      <style:text-properties style:use-window-font-color="true" style:font-name="Century Gothic" fo:font-size="10pt" fo:letter-spacing="normal" fo:language="es" fo:country="ES" fo:font-style="normal" style:text-underline-style="solid" style:text-underline-width="auto" style:text-underline-color="font-color" fo:font-weight="bold" officeooo:rsid="00181cff" officeooo:paragraph-rsid="0014ed84" style:font-name-asian="Times New Roman" style:font-size-asian="10pt" style:language-asian="es" style:country-asian="ES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P64" style:family="paragraph">
      <style:paragraph-properties fo:text-align="justify" style:text-autospace="none"/>
    </style:style>
    <style:style style:name="P65" style:family="paragraph">
      <loext:graphic-properties draw:fill="none" draw:fill-color="#ffffff"/>
      <style:paragraph-properties fo:text-align="justify" style:text-autospace="none"/>
      <style:text-properties style:font-name="Arial1" fo:font-size="7.5pt" style:text-underline-style="none" style:font-name-asian="Arial1" style:font-size-asian="7.5pt" style:font-name-complex="Arial1" style:font-size-complex="7.5pt"/>
    </style:style>
    <style:style style:name="P6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7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68" style:family="paragraph">
      <loext:graphic-properties draw:fill="solid" draw:fill-color="#eeeeee"/>
    </style:style>
    <style:style style:name="P6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style:font-name="Century Gothic" fo:font-size="7pt" fo:language="en" fo:country="GB" style:font-size-asian="7pt" style:language-asian="es" style:country-asian="ES" style:font-name-complex="Century Gothic"/>
    </style:style>
    <style:style style:name="T2" style:family="text">
      <style:text-properties style:font-name="Century Gothic" fo:font-size="7pt" fo:language="en" fo:country="GB" fo:font-style="italic" style:font-size-asian="7pt" style:language-asian="es" style:country-asian="ES" style:font-style-asian="italic" style:font-name-complex="Century Gothic" style:font-style-complex="italic"/>
    </style:style>
    <style:style style:name="T3" style:family="text">
      <style:text-properties style:font-name="Century Gothic" fo:font-weight="bold" style:font-weight-asian="bold" style:font-weight-complex="bold"/>
    </style:style>
    <style:style style:name="T4" style:family="text">
      <style:text-properties style:font-name="Century Gothic" fo:font-weight="bold" officeooo:rsid="00261630" style:font-weight-asian="bold" style:font-weight-complex="bold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10pt" officeooo:rsid="001e4b7d" style:font-size-asian="10pt" style:font-size-complex="10pt"/>
    </style:style>
    <style:style style:name="T7" style:family="text">
      <style:text-properties style:font-name="Century Gothic" fo:font-size="10pt" officeooo:rsid="003508c3" style:font-size-asian="10pt" style:font-size-complex="10pt"/>
    </style:style>
    <style:style style:name="T8" style:family="text">
      <style:text-properties style:use-window-font-color="true" style:font-name="Century Gothic" fo:letter-spacing="normal" fo:language="es" fo:country="ES" fo:font-style="normal" fo:font-weight="bold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Century Gothic" fo:letter-spacing="normal" fo:language="es" fo:country="ES" fo:font-style="normal" fo:font-weight="bold" officeooo:rsid="001c7a8e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Century Gothic" fo:letter-spacing="normal" fo:language="es" fo:country="ES" fo:font-style="normal" fo:font-weight="bold" officeooo:rsid="00181cff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Century Gothic" fo:letter-spacing="normal" fo:language="es" fo:country="ES" fo:font-style="normal" fo:font-weight="bold" officeooo:rsid="004d6147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Century Gothic" fo:letter-spacing="normal" fo:language="es" fo:country="ES" fo:font-style="normal" fo:font-weight="bold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Century Gothic" fo:letter-spacing="normal" fo:language="es" fo:country="ES" fo:font-style="normal" fo:font-weight="bold" officeooo:rsid="00178245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Century Gothic" fo:letter-spacing="normal" fo:language="es" fo:country="ES" fo:font-style="normal" fo:font-weight="bold" officeooo:rsid="0028deab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Century Gothic" fo:letter-spacing="normal" fo:language="es" fo:country="ES" fo:font-style="normal" fo:font-weight="bold" officeooo:rsid="0047df2e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Century Gothic" fo:letter-spacing="normal" fo:language="es" fo:country="ES" fo:font-style="normal" fo:font-weight="bold" officeooo:rsid="0019bd9a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Century Gothic" fo:letter-spacing="normal" fo:language="es" fo:country="ES" fo:font-style="normal" fo:font-weight="bold" officeooo:rsid="001c0fd7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Century Gothic" fo:letter-spacing="normal" fo:language="es" fo:country="ES" fo:font-style="normal" fo:font-weight="bold" officeooo:rsid="00181cff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Century Gothic" fo:letter-spacing="normal" fo:language="es" fo:country="ES" fo:font-style="normal" fo:font-weight="bold" officeooo:rsid="002defd1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Century Gothic" fo:letter-spacing="normal" fo:language="es" fo:country="ES" fo:font-style="normal" fo:font-weight="bold" officeooo:rsid="002fdd4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Century Gothic" fo:letter-spacing="normal" fo:language="es" fo:country="ES" fo:font-style="normal" fo:font-weight="bold" style:font-name-asian="Webdings" style:language-asian="es" style:country-asian="ES" style:font-style-asian="normal" style:font-weight-asian="bold" style:font-name-complex="Webdings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Century Gothic" fo:letter-spacing="normal" fo:language="es" fo:country="ES" fo:font-style="normal" fo:font-weight="bold" officeooo:rsid="00181cff" style:font-name-asian="Webdings" style:language-asian="es" style:country-asian="ES" style:font-style-asian="normal" style:font-weight-asian="bold" style:font-name-complex="Webdings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Century Gothic" fo:letter-spacing="normal" fo:language="es" fo:country="ES" fo:font-style="normal" style:text-underline-style="solid" style:text-underline-width="auto" style:text-underline-color="font-color" fo:font-weight="bold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Century Gothic" fo:letter-spacing="normal" fo:language="es" fo:country="ES" fo:font-style="normal" style:text-underline-style="solid" style:text-underline-width="auto" style:text-underline-color="font-color" fo:font-weight="bold" officeooo:rsid="0047df2e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Century Gothic" fo:letter-spacing="normal" fo:language="es" fo:country="ES" fo:font-style="normal" style:text-underline-style="solid" style:text-underline-width="auto" style:text-underline-color="font-color" fo:font-weight="bold" officeooo:rsid="00178245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Century Gothic" fo:letter-spacing="normal" fo:language="es" fo:country="ES" fo:font-style="normal" style:text-underline-style="solid" style:text-underline-width="auto" style:text-underline-color="font-color" fo:font-weight="bold" officeooo:rsid="00181cff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Century Gothic" fo:letter-spacing="normal" fo:language="es" fo:country="ES" fo:font-style="normal" style:text-underline-style="solid" style:text-underline-width="auto" style:text-underline-color="font-color" fo:font-weight="bold" officeooo:rsid="004bab79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Century Gothic" fo:letter-spacing="normal" fo:language="es" fo:country="ES" fo:font-style="normal" fo:font-weight="normal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Century Gothic" fo:letter-spacing="normal" fo:language="es" fo:country="ES" fo:font-style="normal" fo:font-weight="normal" officeooo:rsid="004bab79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Century Gothic" fo:letter-spacing="normal" fo:language="es" fo:country="ES" fo:font-style="normal" fo:font-weight="normal" officeooo:rsid="00243f9c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Century Gothic" fo:letter-spacing="normal" fo:language="es" fo:country="ES" fo:font-style="normal" fo:font-weight="normal" officeooo:rsid="001fc489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Century Gothic" fo:letter-spacing="normal" fo:language="es" fo:country="ES" fo:font-style="normal" fo:font-weight="normal" officeooo:rsid="00216e0a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Century Gothic" fo:letter-spacing="normal" fo:language="es" fo:country="ES" fo:font-style="normal" fo:font-weight="normal" officeooo:rsid="002afa74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Century Gothic" fo:letter-spacing="normal" fo:language="es" fo:country="ES" fo:font-style="normal" style:text-underline-style="none" fo:font-weight="normal" fo:background-color="transparent" loext:char-shading-value="0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Century Gothic" fo:letter-spacing="normal" fo:language="es" fo:country="ES" fo:font-style="normal" style:text-underline-style="none" fo:font-weight="bold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Century Gothic" fo:letter-spacing="normal" fo:language="es" fo:country="ES" fo:font-style="normal" officeooo:rsid="001c7a8e" fo:background-color="transparent" loext:char-shading-value="0" style:font-name-asian="Times New Roman" style:language-asian="es" style:country-asian="ES" style:font-style-asian="normal" style:font-name-complex="Century Gothic" style:language-complex="ar" style:country-complex="SA" style:font-style-complex="normal"/>
    </style:style>
    <style:style style:name="T37" style:family="text">
      <style:text-properties style:use-window-font-color="true" style:font-name="Century Gothic" fo:letter-spacing="normal" fo:language="es" fo:country="ES" fo:font-style="normal" officeooo:rsid="004b1c38" fo:background-color="transparent" loext:char-shading-value="0" style:font-name-asian="Times New Roman" style:language-asian="es" style:country-asian="ES" style:font-style-asian="normal" style:font-name-complex="Century Gothic" style:language-complex="ar" style:country-complex="SA" style:font-style-complex="normal"/>
    </style:style>
    <style:style style:name="T38" style:family="text">
      <style:text-properties style:use-window-font-color="true" style:font-name="Century Gothic" fo:font-size="11pt" fo:letter-spacing="normal" fo:language="es" fo:country="ES" fo:font-style="italic" style:text-underline-style="none" fo:font-weight="bold" officeooo:rsid="0054b37b" fo:background-color="transparent" loext:char-shading-value="0" style:font-name-asian="Times New Roman" style:font-size-asian="11pt" style:language-asian="es" style:country-asian="ES" style:font-style-asian="italic" style:font-weight-asian="bold" style:font-name-complex="Century Gothic" style:font-size-complex="11pt" style:language-complex="ar" style:country-complex="SA" style:font-style-complex="italic" style:font-weight-complex="bold"/>
    </style:style>
    <style:style style:name="T39" style:family="text">
      <style:text-properties style:use-window-font-color="true" style:font-name="Century Gothic" fo:font-size="11pt" fo:letter-spacing="normal" fo:language="es" fo:country="ES" fo:font-style="italic" style:text-underline-style="none" fo:font-weight="bold" officeooo:rsid="005bcc28" fo:background-color="transparent" loext:char-shading-value="0" style:font-name-asian="Times New Roman" style:font-size-asian="11pt" style:language-asian="es" style:country-asian="ES" style:font-style-asian="italic" style:font-weight-asian="bold" style:font-name-complex="Century Gothic" style:font-size-complex="11pt" style:language-complex="ar" style:country-complex="SA" style:font-style-complex="italic" style:font-weight-complex="bold"/>
    </style:style>
    <style:style style:name="T40" style:family="text">
      <style:text-properties style:use-window-font-color="true" style:font-name="Century Gothic" fo:font-size="11pt" fo:letter-spacing="normal" fo:language="es" fo:country="ES" fo:font-style="italic" style:text-underline-style="none" fo:font-weight="bold" officeooo:rsid="005f7158" fo:background-color="transparent" loext:char-shading-value="0" style:font-name-asian="Times New Roman" style:font-size-asian="11pt" style:language-asian="es" style:country-asian="ES" style:font-style-asian="italic" style:font-weight-asian="bold" style:font-name-complex="Century Gothic" style:font-size-complex="11pt" style:language-complex="ar" style:country-complex="SA" style:font-style-complex="italic" style:font-weight-complex="bold"/>
    </style:style>
    <style:style style:name="T41" style:family="text">
      <style:text-properties style:use-window-font-color="true" style:font-name="Century Gothic" fo:font-size="11pt" fo:letter-spacing="normal" fo:language="es" fo:country="ES" fo:font-style="italic" style:text-underline-style="none" fo:font-weight="bold" officeooo:rsid="00600ce7" fo:background-color="transparent" loext:char-shading-value="0" style:font-name-asian="Times New Roman" style:font-size-asian="11pt" style:language-asian="es" style:country-asian="ES" style:font-style-asian="italic" style:font-weight-asian="bold" style:font-name-complex="Century Gothic" style:font-size-complex="11pt" style:language-complex="ar" style:country-complex="SA" style:font-style-complex="italic" style:font-weight-complex="bold"/>
    </style:style>
    <style:style style:name="T42" style:family="text">
      <style:text-properties style:use-window-font-color="true" style:font-name="Webdings" fo:letter-spacing="normal" fo:language="es" fo:country="ES" fo:font-style="normal" fo:font-weight="bold" officeooo:rsid="00181cff" style:font-name-asian="Webdings" style:language-asian="es" style:country-asian="ES" style:font-style-asian="normal" style:font-weight-asian="bold" style:font-name-complex="Webdings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Webdings" fo:letter-spacing="normal" fo:language="es" fo:country="ES" fo:font-style="normal" fo:font-weight="bold" officeooo:rsid="00181cff" style:font-name-asian="Webdings" style:language-asian="es" style:country-asian="ES" style:font-style-asian="normal" style:font-weight-asian="bold" style:font-name-complex="Webdings" style:language-complex="ar" style:country-complex="SA" style:font-style-complex="normal"/>
    </style:style>
    <style:style style:name="T44" style:family="text">
      <style:text-properties style:use-window-font-color="true" style:font-name="Webdings" fo:letter-spacing="normal" fo:language="es" fo:country="ES" fo:font-style="normal" fo:font-weight="normal" officeooo:rsid="001ae270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Webdings" fo:font-size="10.5pt" fo:letter-spacing="normal" fo:language="es" fo:country="ES" fo:font-style="normal" fo:font-weight="normal" officeooo:rsid="001ae270" style:font-name-asian="Times New Roman" style:font-size-asian="10.5pt" style:language-asian="es" style:country-asian="ES" style:font-style-asian="normal" style:font-weight-asian="normal" style:font-name-complex="Century Gothic" style:font-size-complex="10.5pt" style:language-complex="ar" style:country-complex="SA" style:font-style-complex="normal" style:font-weight-complex="normal"/>
    </style:style>
    <style:style style:name="T46" style:family="text">
      <style:text-properties style:use-window-font-color="true" style:text-position="super 58%" style:font-name="Century Gothic" fo:letter-spacing="normal" fo:language="es" fo:country="ES" fo:font-style="normal" fo:font-weight="bold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47" style:family="text">
      <style:text-properties style:use-window-font-color="true" style:text-position="super 58%" style:font-name="Century Gothic" fo:letter-spacing="normal" fo:language="es" fo:country="ES" fo:font-style="normal" fo:font-weight="bold" officeooo:rsid="00181cff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48" style:family="text">
      <style:text-properties style:use-window-font-color="true" fo:font-size="10.5pt" fo:letter-spacing="normal" fo:language="es" fo:country="ES" fo:font-style="normal" fo:font-weight="bold" officeooo:rsid="001cf8a6" style:font-name-asian="Times New Roman" style:font-size-asian="10.5pt" style:language-asian="es" style:country-asian="ES" style:font-style-asian="normal" style:font-weight-asian="bold" style:font-name-complex="Century Gothic" style:font-size-complex="10.5pt" style:language-complex="ar" style:country-complex="SA" style:font-style-complex="normal" style:font-weight-complex="bold"/>
    </style:style>
    <style:style style:name="T49" style:family="text">
      <style:text-properties style:use-window-font-color="true" fo:letter-spacing="normal" fo:language="es" fo:country="ES" fo:font-style="normal" fo:font-weight="normal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/>
    </style:style>
    <style:style style:name="T50" style:family="text">
      <style:text-properties style:use-window-font-color="true" fo:letter-spacing="normal" fo:language="es" fo:country="ES" fo:font-style="normal" fo:font-weight="normal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 style:font-weight-complex="normal"/>
    </style:style>
    <style:style style:name="T51" style:family="text">
      <style:text-properties style:use-window-font-color="true" fo:letter-spacing="normal" fo:language="es" fo:country="ES" fo:font-style="normal" fo:font-weight="normal" officeooo:rsid="001d5dbf" style:font-name-asian="Times New Roman" style:language-asian="es" style:country-asian="ES" style:font-style-asian="normal" style:font-weight-asian="normal" style:font-name-complex="Century Gothic" style:language-complex="ar" style:country-complex="SA" style:font-style-complex="normal"/>
    </style:style>
    <style:style style:name="T52" style:family="text">
      <style:text-properties style:use-window-font-color="true" style:text-position="0% 100%" style:font-name="Century Gothic" fo:letter-spacing="normal" fo:language="es" fo:country="ES" fo:font-style="normal" fo:font-weight="bold" officeooo:rsid="00216e0a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53" style:family="text">
      <style:text-properties style:use-window-font-color="true" style:text-position="0% 100%" style:font-name="Century Gothic" fo:letter-spacing="normal" fo:language="es" fo:country="ES" fo:font-style="normal" fo:font-weight="bold" officeooo:rsid="001c7a8e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54" style:family="text">
      <style:text-properties style:use-window-font-color="true" style:text-position="0% 100%" style:font-name="Century Gothic" fo:letter-spacing="normal" fo:language="es" fo:country="ES" fo:font-style="normal" fo:font-weight="bold" officeooo:rsid="00181cff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55" style:family="text">
      <style:text-properties style:use-window-font-color="true" style:text-position="0% 100%" style:font-name="Century Gothic" fo:letter-spacing="normal" fo:language="es" fo:country="ES" fo:font-style="normal" fo:font-weight="bold" officeooo:rsid="004d6147" fo:background-color="transparent" loext:char-shading-value="0" style:font-name-asian="Times New Roman" style:language-asian="es" style:country-asian="ES" style:font-style-asian="normal" style:font-weight-asian="bold" style:font-name-complex="Century Gothic" style:language-complex="ar" style:country-complex="SA" style:font-style-complex="normal" style:font-weight-complex="bold"/>
    </style:style>
    <style:style style:name="T56" style:family="text">
      <style:text-properties officeooo:rsid="00181cff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181cff"/>
    </style:style>
    <style:style style:name="T59" style:family="text">
      <style:text-properties style:text-underline-style="solid" style:text-underline-width="auto" style:text-underline-color="font-color" officeooo:rsid="0023663e" fo:background-color="transparent" loext:char-shading-value="0"/>
    </style:style>
    <style:style style:name="T60" style:family="text">
      <style:text-properties fo:font-size="10.5pt" style:font-size-asian="10.5pt" style:font-size-complex="10.5pt"/>
    </style:style>
    <style:style style:name="T61" style:family="text">
      <style:text-properties fo:font-size="10.5pt" officeooo:rsid="001cf8a6" style:font-size-asian="10.5pt" style:font-size-complex="10.5pt"/>
    </style:style>
    <style:style style:name="T6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3" style:family="text">
      <style:text-properties officeooo:rsid="001cf8a6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officeooo:rsid="001e4b7d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officeooo:rsid="00243f9c"/>
    </style:style>
    <style:style style:name="T70" style:family="text">
      <style:text-properties officeooo:rsid="0047df2e"/>
    </style:style>
    <style:style style:name="T71" style:family="text">
      <style:text-properties officeooo:rsid="005aa26b"/>
    </style:style>
    <style:style style:name="T72" style:family="text">
      <style:text-properties style:font-name="Arial1" fo:font-size="7.5pt" style:text-underline-style="none" style:font-name-asian="Arial1" style:font-size-asian="7.5pt" style:font-name-complex="Arial1" style:font-size-complex="7.5pt"/>
    </style:style>
    <style:style style:name="T73" style:family="text">
      <style:text-properties fo:font-size="7pt" style:font-size-asian="7pt" style:font-size-complex="7pt"/>
    </style:style>
    <style:style style:name="T74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auto-grow-height="true" draw:auto-grow-width="true" fo:min-height="1.528cm" fo:min-width="18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ackground-color="#eeeeee" fo:border="non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background-color="#eeeeee"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fo:border="none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6" style:family="graphic">
      <style:graphic-properties fo:background-color="#eeeeee" fo:border="none" style:wrap="run-through" style:number-wrapped-paragraphs="no-limit" style:vertical-pos="from-top" style:vertical-rel="page" style:horizontal-pos="from-left" style:horizontal-rel="page-end-margin" draw:wrap-influence-on-position="once-concurrent" style:flow-with-text="false"/>
    </style:style>
    <style:style style:name="gr7" style:family="graphic">
      <style:graphic-properties fo:background-color="#eeeeee" fo:border="none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3465af" draw:fill="solid" draw:fill-color="#eeeeee" draw:textarea-horizontal-align="justify" draw:textarea-vertical-align="middle" draw:auto-grow-height="false" fo:min-height="2.725cm" fo:min-width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3465af" draw:fill="none" draw:textarea-horizontal-align="justify" draw:textarea-vertical-align="middle" draw:auto-grow-height="false" fo:min-height="0.265cm" fo:min-width="5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3" form:id="control3" form:current-value="                                                                                                                          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8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2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2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2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illa de verificación 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uadro de texto 1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5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uadro de texto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3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uadro de texto 18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8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10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9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9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18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9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9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18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8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9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9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18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4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8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8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uadro de texto 18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9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uadro de texto 1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illa de verificación 2" form:control-implementation="ooo:com.sun.star.form.component.CheckBox" xml:id="control49" form:id="control4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0" form:id="control5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1" form:id="control5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2" form:id="control5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3" form:id="control5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2" draw:text-style-name="P66" svg:width="0.431cm" svg:height="1.751cm" svg:x="13.316cm" svg:y="7.451cm" draw:control="control2"/>
      <draw:control text:anchor-type="page" text:anchor-page-number="1" draw:z-index="3" draw:style-name="gr3" draw:text-style-name="P67" svg:width="9.861cm" svg:height="0.551cm" svg:x="4.893cm" svg:y="6.091cm" draw:control="control1"/>
      <draw:control text:anchor-type="page" text:anchor-page-number="1" draw:z-index="4" draw:style-name="gr4" draw:text-style-name="P67" svg:width="11.134cm" svg:height="0.551cm" svg:x="3.286cm" svg:y="8.652cm" draw:control="control3"/>
      <draw:control text:anchor-type="page" text:anchor-page-number="1" draw:z-index="5" draw:style-name="gr3" draw:text-style-name="P67" svg:width="9.655cm" svg:height="0.551cm" svg:x="5.099cm" svg:y="6.729cm" draw:control="control28"/>
      <draw:control text:anchor-type="page" text:anchor-page-number="1" draw:z-index="6" draw:style-name="gr4" draw:text-style-name="P67" svg:width="6.499cm" svg:height="0.551cm" svg:x="4.865cm" svg:y="9.943cm" draw:control="control4"/>
      <draw:control text:anchor-type="page" text:anchor-page-number="1" draw:z-index="7" draw:style-name="gr5" draw:text-style-name="P67" svg:width="4.091cm" svg:height="0.551cm" svg:x="10.536cm" svg:y="9.781cm" draw:control="control30"/>
      <draw:control text:anchor-type="page" text:anchor-page-number="1" draw:z-index="8" draw:style-name="gr3" draw:text-style-name="P67" svg:width="8.178cm" svg:height="0.551cm" svg:x="5.191cm" svg:y="10.624cm" draw:control="control29"/>
      <draw:control text:anchor-type="page" text:anchor-page-number="1" draw:z-index="9" draw:style-name="gr3" draw:text-style-name="P67" svg:width="5.067cm" svg:height="0.551cm" svg:x="6.634cm" svg:y="12.49cm" draw:control="control5"/>
      <draw:control text:anchor-type="page" text:anchor-page-number="1" draw:z-index="10" draw:style-name="gr6" draw:text-style-name="P67" svg:width="2.798cm" svg:height="0.551cm" svg:x="-2.78cm" svg:y="8.631cm" draw:control="control6"/>
      <draw:control text:anchor-type="page" text:anchor-page-number="1" draw:z-index="11" draw:style-name="gr7" draw:text-style-name="P67" svg:width="10.175cm" svg:height="0.551cm" svg:x="4.516cm" svg:y="13.27cm" draw:control="control12"/>
      <draw:control text:anchor-type="page" text:anchor-page-number="1" draw:z-index="12" draw:style-name="gr5" draw:text-style-name="P67" svg:width="11.29cm" svg:height="0.551cm" svg:x="3.434cm" svg:y="15.289cm" draw:control="control13"/>
      <draw:control text:anchor-type="page" text:anchor-page-number="1" draw:z-index="13" draw:style-name="gr2" draw:text-style-name="P66" svg:width="0.227cm" svg:height="0.75cm" svg:x="13.09cm" svg:y="24.795cm" draw:control="control10"/>
      <draw:control text:anchor-type="page" text:anchor-page-number="1" draw:z-index="14" draw:style-name="gr2" draw:text-style-name="P66" svg:width="0.35cm" svg:height="0.75cm" svg:x="14.3cm" svg:y="24.795cm" draw:control="control11"/>
      <draw:control text:anchor-type="page" text:anchor-page-number="1" draw:z-index="15" draw:style-name="gr4" draw:text-style-name="P67" svg:width="1.11cm" svg:height="0.551cm" svg:x="9.959cm" svg:y="25.464cm" draw:control="control7"/>
      <draw:control text:anchor-type="page" text:anchor-page-number="1" draw:z-index="16" draw:style-name="gr3" draw:text-style-name="P67" svg:width="4.045cm" svg:height="0.551cm" svg:x="11.68cm" svg:y="25.492cm" draw:control="control8"/>
      <draw:control text:anchor-type="page" text:anchor-page-number="1" draw:z-index="17" draw:style-name="gr3" draw:text-style-name="P67" svg:width="1.631cm" svg:height="0.551cm" svg:x="16.371cm" svg:y="25.49cm" draw:control="control9"/>
      <draw:control text:anchor-type="page" text:anchor-page-number="1" draw:z-index="29" draw:style-name="gr6" draw:text-style-name="P67" svg:width="2.892cm" svg:height="0.551cm" svg:x="-2.87cm" svg:y="10.62cm" draw:control="control31"/>
      <draw:control text:anchor-type="page" text:anchor-page-number="1" draw:z-index="30" draw:style-name="gr3" draw:text-style-name="P67" svg:width="2.738cm" svg:height="0.551cm" svg:x="12.024cm" svg:y="7.433cm" draw:control="control23"/>
      <draw:control text:anchor-type="page" text:anchor-page-number="1" draw:z-index="31" draw:style-name="gr3" draw:text-style-name="P67" svg:width="3.539cm" svg:height="0.551cm" svg:x="6.823cm" svg:y="7.433cm" draw:control="control24"/>
      <draw:control text:anchor-type="page" text:anchor-page-number="1" draw:z-index="33" draw:style-name="gr3" draw:text-style-name="P67" svg:width="1.701cm" svg:height="0.551cm" svg:x="4.671cm" svg:y="16.895cm" draw:control="control26"/>
      <draw:control text:anchor-type="page" text:anchor-page-number="1" draw:z-index="34" draw:style-name="gr3" draw:text-style-name="P67" svg:width="1.701cm" svg:height="0.551cm" svg:x="7.751cm" svg:y="16.799cm" draw:control="control27"/>
      <draw:control text:anchor-type="page" text:anchor-page-number="1" draw:z-index="35" draw:style-name="gr3" draw:text-style-name="P67" svg:width="0.731cm" svg:height="0.551cm" svg:x="10.179cm" svg:y="16.835cm" draw:control="control42"/>
      <draw:control text:anchor-type="page" text:anchor-page-number="1" draw:z-index="36" draw:style-name="gr3" draw:text-style-name="P67" svg:width="0.92cm" svg:height="0.551cm" svg:x="15.011cm" svg:y="16.835cm" draw:control="control32"/>
      <draw:control text:anchor-type="page" text:anchor-page-number="1" draw:z-index="37" draw:style-name="gr3" draw:text-style-name="P67" svg:width="1.701cm" svg:height="0.551cm" svg:x="4.641cm" svg:y="17.584cm" draw:control="control33"/>
      <draw:control text:anchor-type="page" text:anchor-page-number="1" draw:z-index="38" draw:style-name="gr3" draw:text-style-name="P67" svg:width="3.079cm" svg:height="0.551cm" svg:x="7.93cm" svg:y="20.86cm" draw:control="control34"/>
      <draw:control text:anchor-type="page" text:anchor-page-number="1" draw:z-index="39" draw:style-name="gr3" draw:text-style-name="P67" svg:width="3.079cm" svg:height="0.551cm" svg:x="12.73cm" svg:y="20.86cm" draw:control="control35"/>
      <draw:control text:anchor-type="page" text:anchor-page-number="1" draw:z-index="40" draw:style-name="gr3" draw:text-style-name="P67" svg:width="1.701cm" svg:height="0.551cm" svg:x="4.641cm" svg:y="18.2cm" draw:control="control36"/>
      <draw:control text:anchor-type="page" text:anchor-page-number="1" draw:z-index="41" draw:style-name="gr3" draw:text-style-name="P67" svg:width="1.701cm" svg:height="0.551cm" svg:x="7.781cm" svg:y="17.5cm" draw:control="control37"/>
      <draw:control text:anchor-type="page" text:anchor-page-number="1" draw:z-index="42" draw:style-name="gr3" draw:text-style-name="P67" svg:width="1.701cm" svg:height="0.551cm" svg:x="7.751cm" svg:y="18.2cm" draw:control="control41"/>
      <draw:control text:anchor-type="page" text:anchor-page-number="1" draw:z-index="43" draw:style-name="gr3" draw:text-style-name="P67" svg:width="0.731cm" svg:height="0.551cm" svg:x="10.179cm" svg:y="17.524cm" draw:control="control38"/>
      <draw:control text:anchor-type="page" text:anchor-page-number="1" draw:z-index="44" draw:style-name="gr3" draw:text-style-name="P67" svg:width="0.731cm" svg:height="0.551cm" svg:x="10.179cm" svg:y="18.2cm" draw:control="control43"/>
      <draw:control text:anchor-type="page" text:anchor-page-number="1" draw:z-index="45" draw:style-name="gr3" draw:text-style-name="P67" svg:width="0.92cm" svg:height="0.551cm" svg:x="14.981cm" svg:y="17.524cm" draw:control="control39"/>
      <draw:control text:anchor-type="page" text:anchor-page-number="1" draw:z-index="46" draw:style-name="gr3" draw:text-style-name="P67" svg:width="0.92cm" svg:height="0.551cm" svg:x="14.981cm" svg:y="18.2cm" draw:control="control40"/>
      <draw:control text:anchor-type="page" text:anchor-page-number="1" draw:z-index="47" draw:style-name="gr3" draw:text-style-name="P67" svg:width="1.701cm" svg:height="0.551cm" svg:x="4.641cm" svg:y="18.928cm" draw:control="control48"/>
      <draw:control text:anchor-type="page" text:anchor-page-number="1" draw:z-index="48" draw:style-name="gr3" draw:text-style-name="P67" svg:width="1.701cm" svg:height="0.551cm" svg:x="7.751cm" svg:y="18.93cm" draw:control="control44"/>
      <draw:control text:anchor-type="page" text:anchor-page-number="1" draw:z-index="49" draw:style-name="gr3" draw:text-style-name="P67" svg:width="0.731cm" svg:height="0.551cm" svg:x="10.179cm" svg:y="18.9cm" draw:control="control45"/>
      <draw:control text:anchor-type="page" text:anchor-page-number="1" draw:z-index="50" draw:style-name="gr3" draw:text-style-name="P67" svg:width="0.92cm" svg:height="0.551cm" svg:x="14.981cm" svg:y="18.96cm" draw:control="control46"/>
      <draw:control text:anchor-type="page" text:anchor-page-number="1" draw:z-index="51" draw:style-name="gr2" draw:text-style-name="P66" svg:width="0.431cm" svg:height="1.751cm" svg:x="11.931cm" svg:y="8.652cm" draw:control="control47"/>
      <text:p text:style-name="P51">SOLICITUD DE INSTALACIÓN DE TERRAZAS</text:p>
      <text:h text:style-name="P61" text:outline-level="3"><draw:custom-shape text:anchor-type="paragraph" draw:z-index="26" draw:name="Forma1" draw:style-name="gr10" draw:text-style-name="P68" svg:width="5.081cm" svg:height="2.726cm" svg:x="11.613cm" svg:y="0.453cm"><text:p/><draw:enhanced-geometry svg:viewBox="0 0 21600 21600" draw:type="rectangle" draw:enhanced-path="M 0 0 L 21600 0 21600 21600 0 21600 0 0 Z N"/></draw:custom-shape><draw:frame text:anchor-type="paragraph" draw:z-index="1" draw:style-name="gr1" draw:text-style-name="P65" svg:width="18.753cm" svg:height="1.528cm" draw:transform="rotate (1.5707963267949) translate (-2.111375cm 19.0676388888889cm)"><draw:text-box><text:p text:style-name="P64"><text:span text:style-name="T72">De conformidad con el artículo 5 de la Ley Orgánica 15/1999, de 13 de diciembre, de protección de datos de carácter personal, se informa que los datos</text:span></text:p><text:p text:style-name="P64"><text:span text:style-name="T72">personales incluidos en este escrito se incorporar a un fichero de datos de carácter personal denominado REGISTRO cuya finalidad es el control de toda la</text:span></text:p><text:p text:style-name="P64"><text:span text:style-name="T72">documentación de entrada y salida del Ayuntamiento de San Vicente así como la gestión de visitas y trámites de expedientes de titularidad del Ayuntamiento de</text:span></text:p><text:p text:style-name="P64"><text:span text:style-name="T72">San Vicente del Raspeig, para el ejercicio de sus competencias. El interesado podrá ejercitar los derechos de acceso, rectificación, cancelación y oposición</text:span></text:p><text:p text:style-name="P64"><text:span text:style-name="T72">mediante escrito dirigido al Ayuntamiento de San Vicente del Raspeig, responsable del fichero.</text:span></text:p></draw:text-box></draw:frame></text:h>
      <text:h text:style-name="P62" text:outline-level="3"><text:span text:style-name="T59">D</text:span><text:span text:style-name="T57">ATOS </text:span><text:span text:style-name="T58">DEL SOLICITANTE</text:span></text:h>
      <text:h text:style-name="P30" text:outline-level="3"/>
      <text:h text:style-name="P41" text:outline-level="3"><text:span text:style-name="T13">N</text:span><text:span text:style-name="T12">ombr</text:span><text:span text:style-name="T14">e</text:span></text:h>
      <text:h text:style-name="P31" text:outline-level="3">Apellidos <text:s text:c="97"/></text:h>
      <text:h text:style-name="P42" text:outline-level="3"><text:span text:style-name="T12">DNI/NIE/Pasaport</text:span><text:span text:style-name="T14">e <text:s text:c="37"/></text:span><text:span text:style-name="T12"><text:s text:c="2"/></text:span><text:span text:style-name="T15">Teléfono</text:span></text:h>
      <text:h text:style-name="P41" text:outline-level="3"><draw:custom-shape text:anchor-type="paragraph" draw:z-index="27" draw:name="Forma2" draw:style-name="gr11" draw:text-style-name="P69" svg:width="5.107cm" svg:height="0.265cm" svg:x="11.613cm" svg:y="-0.148cm"><text:p><text:span text:style-name="T73"><text:s text:c="2"/></text:span><text:span text:style-name="T73">e</text:span><text:span text:style-name="T74">spacio reservado pare el sello de registro</text:span></text:p><draw:enhanced-geometry svg:viewBox="0 0 21600 21600" draw:type="rectangle" draw:enhanced-path="M 0 0 L 21600 0 21600 21600 0 21600 0 0 Z N"/></draw:custom-shape><text:span text:style-name="T12">Domicilio a efectos de notificaciones, </text:span><text:span text:style-name="T16">en </text:span><text:span text:style-name="T17">establecimiento <text:s text:c="2"/></text:span><text:span text:style-name="T16"><text:s text:c="3"/>, otro: <text:s text:c="3"/></text:span></text:h>
      <text:h text:style-name="P34" text:outline-level="3">CP <text:s text:c="29"/></text:h>
      <text:h text:style-name="P43" text:outline-level="3"><text:span text:style-name="T24">D</text:span><text:span text:style-name="T25">ATOS </text:span><text:span text:style-name="T26">DEL TITULAR DE LA ACTIVIDAD</text:span><text:span text:style-name="T18">. SOLICITANTE <text:s text:c="2"/></text:span><text:span text:style-name="T42"><text:s/></text:span><text:span text:style-name="T22">, </text:span><text:span text:style-name="T21">O</text:span><text:span text:style-name="T22">TRO:</text:span></text:h>
      <text:h text:style-name="P41" text:outline-level="3"><text:span text:style-name="T13">N</text:span><text:span text:style-name="T12">ombr</text:span><text:span text:style-name="T19">e</text:span><text:span text:style-name="T12"> <text:s/><text:tab/><text:tab/><text:tab/><text:tab/><text:tab/> <text:s text:c="8"/></text:span><text:span text:style-name="T15">DNI/NIE/CIF </text:span></text:h>
      <text:h text:style-name="P32" text:outline-level="3">Apellidos <text:s text:c="86"/><text:span text:style-name="T70">Teléfono </text:span><text:s text:c="10"/></text:h>
      <text:h text:style-name="P63" text:outline-level="3"/>
      <text:h text:style-name="P62" text:outline-level="3"><text:span text:style-name="T58">D</text:span><text:span text:style-name="T57">ATOS </text:span><text:span text:style-name="T58">DEL ESTABLECIMIENTO</text:span></text:h>
      <text:h text:style-name="P33" text:outline-level="3"><draw:control text:anchor-type="paragraph" draw:z-index="28" draw:style-name="gr12" draw:text-style-name="P67" svg:width="4.492cm" svg:height="0.551cm" svg:x="10.178cm" svg:y="0.326cm" draw:control="control22"/></text:h>
      <text:h text:style-name="P44" text:outline-level="3"><text:span text:style-name="T18">N</text:span><text:span text:style-name="T12">ombre Comercial <text:s text:c="51"/>Activida</text:span><text:span text:style-name="T20">d</text:span><text:span text:style-name="T12"> </text:span></text:h>
      <text:h text:style-name="P44" text:outline-level="3"><text:span text:style-name="T12">Dirección establecimient</text:span><text:span text:style-name="T20">o</text:span><text:span text:style-name="T12"> <text:s text:c="10"/></text:span></text:h>
      <text:h text:style-name="P63" text:outline-level="3">DATOS DE LA TERRAZA</text:h>
      <text:h text:style-name="P35" text:outline-level="3"/>
      <text:h text:style-name="P37" text:outline-level="3"><text:span text:style-name="T56">E</text:span>lementos: <text:span text:style-name="T71">mesas y sillas </text:span><text:span text:style-name="T71"><draw:control text:anchor-type="as-char" draw:z-index="52" draw:name="Forma3" draw:style-name="gr9" draw:text-style-name="P66" svg:width="0.308cm" svg:height="0.246cm" draw:control="control49"/></text:span><text:span text:style-name="T71"><text:s/>sombrillas </text:span><text:span text:style-name="T71"><draw:control text:anchor-type="as-char" draw:z-index="53" draw:name="Forma3" draw:style-name="gr9" draw:text-style-name="P66" svg:width="0.308cm" svg:height="0.246cm" draw:control="control50"/></text:span><text:span text:style-name="T71"><text:s/>toldos </text:span><text:span text:style-name="T71"><draw:control text:anchor-type="as-char" draw:z-index="54" draw:name="Forma3" draw:style-name="gr9" draw:text-style-name="P66" svg:width="0.308cm" svg:height="0.246cm" draw:control="control51"/></text:span><text:span text:style-name="T71"><text:s/>estufas </text:span><text:span text:style-name="T71"><draw:control text:anchor-type="as-char" draw:z-index="55" draw:name="Forma3" draw:style-name="gr9" draw:text-style-name="P66" svg:width="0.308cm" svg:height="0.246cm" draw:control="control52"/></text:span><text:span text:style-name="T71"><text:s/>tarimas </text:span><text:span text:style-name="T71"><draw:control text:anchor-type="as-char" draw:z-index="56" draw:name="Forma3" draw:style-name="gr9" draw:text-style-name="P66" svg:width="0.308cm" svg:height="0.246cm" draw:control="control53"/></text:span><text:span text:style-name="T71"><text:s/>otros __________</text:span></text:h>
      <text:h text:style-name="P45" text:outline-level="3"><text:span text:style-name="T12">Calle, Plaza, </text:span><text:span text:style-name="T15">A</text:span><text:span text:style-name="T12">vda.</text:span><text:span text:style-name="T10"> <text:s text:c="86"/></text:span></text:h>
      <text:h text:style-name="P48" text:outline-level="3"><text:span text:style-name="T9">P</text:span><text:span text:style-name="T8">ERIODO Y SUPERFICIE</text:span><text:span text:style-name="T34"> </text:span><text:span text:style-name="T38">DEL 1 DE <text:s/></text:span><text:span text:style-name="T41"><text:s text:c="10"/></text:span><text:span text:style-name="T40"><text:s text:c="2"/></text:span><text:span text:style-name="T38">DE <text:s text:c="7"/>HASTA EL </text:span><text:span text:style-name="T39"><text:s text:c="8"/></text:span><text:span text:style-name="T38"><text:s/>DE <text:s text:c="11"/></text:span><text:span text:style-name="T40">DE <text:s text:c="7"/></text:span></text:h>
      <text:h text:style-name="P36" text:outline-level="3"/>
      <text:h text:style-name="P52" text:outline-level="3"><text:span text:style-name="T52">D</text:span><text:span text:style-name="T53">esde <text:s text:c="20"/>hasta</text:span><text:span text:style-name="T54"> <text:s text:c="23"/></text:span><text:span text:style-name="T53">:</text:span><text:span text:style-name="T10"> <text:s text:c="11"/></text:span><text:span text:style-name="T8">m</text:span><text:span text:style-name="T46">2</text:span><text:span text:style-name="T10">. </text:span><text:span text:style-name="T11">Número de mesas</text:span></text:h>
      <text:h text:style-name="P53" text:outline-level="3"><text:span text:style-name="T52">D</text:span><text:span text:style-name="T53">esde <text:s text:c="20"/>hasta</text:span><text:span text:style-name="T54"> <text:s text:c="23"/></text:span><text:span text:style-name="T53">:</text:span><text:span text:style-name="T10"> <text:s text:c="11"/>m</text:span><text:span text:style-name="T47">2</text:span><text:span text:style-name="T10">. </text:span><text:span text:style-name="T11">Número de mesas</text:span></text:h>
      <text:h text:style-name="P54" text:outline-level="3"><text:span text:style-name="T52">D</text:span><text:span text:style-name="T53">esde <text:s text:c="20"/>hasta</text:span><text:span text:style-name="T54"> <text:s text:c="23"/></text:span><text:span text:style-name="T53">:</text:span><text:span text:style-name="T54"> <text:s text:c="11"/>m</text:span><text:span text:style-name="T47">2</text:span><text:span text:style-name="T54">. </text:span><text:span text:style-name="T55">Número de mesas</text:span></text:h>
      <text:h text:style-name="P55" text:outline-level="3"><text:span text:style-name="T52">D</text:span><text:span text:style-name="T53">esde <text:s text:c="20"/>hasta</text:span><text:span text:style-name="T54"> <text:s text:c="23"/></text:span><text:span text:style-name="T53">:</text:span><text:span text:style-name="T54"> <text:s text:c="11"/>m</text:span><text:span text:style-name="T47">2</text:span><text:span text:style-name="T54">. </text:span><text:span text:style-name="T55">Número de mesas</text:span></text:h>
      <text:h text:style-name="P49" text:outline-level="3"><text:span text:style-name="T8">CIERRE DEL ESTABLECIMIENTO</text:span><text:span text:style-name="T35"> (mínimo 7 días consecutivos)</text:span></text:h>
      <text:h text:style-name="P39" text:outline-level="3"/>
      <text:h text:style-name="P50" text:outline-level="3"><text:span text:style-name="T36">“</text:span><text:span text:style-name="T37">Declaro bajo mi responsabilidad que el establecimiento arriba indicado permanecerá cerrado del <text:s text:c="32"/>hasta el <text:s text:c="32"/>por periodo vacacional”.</text:span></text:h>
      <text:h text:style-name="P40" text:outline-level="3"/>
      <text:h text:style-name="P46" text:outline-level="3"><text:span text:style-name="T27">EXPONGO</text:span><text:span text:style-name="T12">, </text:span><text:span text:style-name="T28">que </text:span><text:span text:style-name="T29">estoy interesado/a en obtener autorización municipal para la instalación de Terraza, de acuerdo con el artículo 2,1 de la Ordenanza Municipal para la Ocupación de Terrenos de Dominio Público con Mesas, Sillas, Barras y Otros elementos auxiliares o complementarios con Finalidad Lucrativa, para el indicado periodo, </text:span><text:span text:style-name="T28"><text:s/></text:span><text:span text:style-name="T23">SOLICIT</text:span><text:span text:style-name="T27">O</text:span><text:span text:style-name="T12">:</text:span></text:h>
      <text:h text:style-name="P38" text:outline-level="3">1. <text:span text:style-name="T69">Le sea</text:span> otorga<text:span text:style-name="T69">da</text:span> la oportuna autorización de instalación de terraza.</text:h>
      <text:h text:style-name="P47" text:outline-level="3"><text:span text:style-name="T28">2. </text:span><text:span text:style-name="T30">Le sea</text:span><text:span text:style-name="T31"> conced</text:span><text:span text:style-name="T30">ido</text:span><text:span text:style-name="T31"> el p</text:span><text:span text:style-name="T28">rorrat</text:span><text:span text:style-name="T32">eo</text:span><text:span text:style-name="T28"> del pago de la </text:span><text:span text:style-name="T33">t</text:span><text:span text:style-name="T28">asa: <text:s/>SÍ <text:s text:c="6"/>NO <text:s text:c="4"/>. </text:span></text:h>
      <text:p text:style-name="P18"><text:span text:style-name="T5">En San Vicente del Raspe</text:span><text:span text:style-name="T6">i</text:span><text:span text:style-name="T5">g <text:s text:c="12"/>de <text:s text:c="42"/>d</text:span><text:span text:style-name="T7">e <text:s text:c="17"/></text:span></text:p>
      <text:p text:style-name="P14"/>
      <text:p text:style-name="P14"/>
      <text:p text:style-name="P15"><text:tab/>FIRMA,</text:p>
      <text:p text:style-name="P26"><text:soft-page-break/><text:span text:style-name="T48"><text:tab/></text:span><text:span text:style-name="T45"><draw:control text:anchor-type="as-char" svg:y="-0.409cm" draw:z-index="18" draw:style-name="gr8" draw:text-style-name="P66" svg:width="0.581cm" svg:height="0.581cm" draw:control="control14"/></text:span><text:span text:style-name="T61">a) </text:span><text:span text:style-name="T62">Copia del DNI, CIF, o tarjeta de identidad</text:span><text:span text:style-name="T60"> del solicitante cuando se trate de personas pertenecientes a la Unión Europea. En el caso de extranjeros no comunitarios, copia del permiso de residencia y de trabajo con vigencia durante el periodo para el que soliciten la autorización.</text:span></text:p>
      <text:p text:style-name="P27"/>
      <text:p text:style-name="P27"><text:span text:style-name="T42"><text:tab/></text:span><text:span text:style-name="T42"><draw:control text:anchor-type="as-char" svg:y="-0.48cm" draw:z-index="19" draw:style-name="gr8" draw:text-style-name="P66" svg:width="0.581cm" svg:height="0.581cm" draw:control="control15"/></text:span><text:span text:style-name="T63">b) </text:span><text:span text:style-name="T57">Plano detallado</text:span> en la que conste el lugar y la superficie del aprovechamiento, los elementos que se pretendan instalar y cualquier otro dato que se estime conveniente para la concesión de la misma.</text:p>
      <text:p text:style-name="P27"/>
      <text:p text:style-name="P27"><text:span text:style-name="T42"><text:tab/></text:span><text:span text:style-name="T44"><draw:control text:anchor-type="as-char" draw:z-index="20" draw:style-name="gr9" draw:text-style-name="P66" svg:width="0.581cm" svg:height="0.581cm" draw:control="control16"/></text:span><text:span text:style-name="T63">c) </text:span><text:span text:style-name="T57">Póliza de Seguro de Responsabilidad Civil</text:span> General <text:s/>y de incendios en vigor, <text:s/>con cobertura sobre las actividades a realizar o certificado acreditativo de constitución del mismo j<text:span text:style-name="T57">unto con recibo de pago actualizado</text:span>, que deberá <text:span text:style-name="T57">extender su cobertura a los posibles riesgos que pudieran derivarse de la instalación y funcionamiento de la actividad.</text:span></text:p>
      <text:p text:style-name="P27"/>
      <text:p text:style-name="P27"><text:span text:style-name="T42"><text:tab/></text:span><text:span text:style-name="T44"><draw:control text:anchor-type="as-char" draw:z-index="21" draw:style-name="gr9" draw:text-style-name="P66" svg:width="0.581cm" svg:height="0.581cm" draw:control="control17"/></text:span><text:span text:style-name="T63">d) </text:span><text:span text:style-name="T57">Copia de la licencia</text:span> municipal de apertura <text:s/>y funcionamiento del establecimiento a nombre del solicitante o, en su defecto, Informe del Departamento de Urbanismo que acredite que el establecimiento reúne los requisitos legales <text:s/>necesarios para proceder a su apertura.</text:p>
      <text:p text:style-name="P27"/>
      <text:p text:style-name="P27"><text:span text:style-name="T42"><text:tab/></text:span><text:span text:style-name="T42"><draw:control text:anchor-type="as-char" draw:z-index="22" draw:style-name="gr9" draw:text-style-name="P66" svg:width="0.581cm" svg:height="0.581cm" draw:control="control18"/></text:span><text:span text:style-name="T63">e) </text:span><text:span text:style-name="T57">Copia de la Declaración censal presentada ante la A.E.A.T</text:span> o en el censo tributario que corresponda.</text:p>
      <text:p text:style-name="P27"/>
      <text:p text:style-name="P27"><text:span text:style-name="T42"><text:tab/></text:span><text:span text:style-name="T42"><draw:control text:anchor-type="as-char" draw:z-index="23" draw:style-name="gr9" draw:text-style-name="P66" svg:width="0.581cm" svg:height="0.581cm" draw:control="control19"/></text:span><text:span text:style-name="T63">f) </text:span><text:span text:style-name="T57">Propuesta de mobiliario</text:span> la primera vez que se solicite la autorización, en caso de nueva apertura del local o de renovación del mismo.</text:p>
      <text:p text:style-name="P27"/>
      <text:p text:style-name="P10"><text:tab/><text:span text:style-name="T67">Vencido el plazo de vigencia</text:span><text:span text:style-name="T66"> de la autorización anteriormente concedida, y presentada </text:span><text:span text:style-name="T67">nueva solicitud</text:span><text:span text:style-name="T66"> por el mismo titular, siempre que no se haya producido modificación alguna de las condiciones, circunstancias o datos anteriores, </text:span><text:span text:style-name="T67">únicamente</text:span><text:span text:style-name="T66">:</text:span></text:p>
      <text:p text:style-name="P10"/>
      <text:p text:style-name="P23"><text:span text:style-name="T43"><text:tab/></text:span><text:span text:style-name="T44"><draw:control text:anchor-type="as-char" draw:z-index="32" draw:style-name="gr9" draw:text-style-name="P66" svg:width="0.581cm" svg:height="0.581cm" draw:control="control25"/></text:span><text:span text:style-name="T50">R</text:span><text:span text:style-name="T49">ecibo de pago actualizado del Seguro </text:span><text:span text:style-name="T51">indicado en el apartado c).</text:span></text:p>
      <text:p text:style-name="P8"/>
      <text:p text:style-name="P11">SUPUESTOS ESPECÍFICOS:</text:p>
      <text:p text:style-name="P16"/>
      <text:p text:style-name="P21"><text:span text:style-name="T64"><text:tab/>En caso de solicitarse la instalación de </text:span><text:span text:style-name="T68">toldos, sombrillas u otros </text:span><text:span text:style-name="T64">elementos que requieran algún sistema de anclaje, </text:span><text:span text:style-name="T65">elevadores del pavimento u otros no contemplados expresamente en esta solicitud</text:span><text:span text:style-name="T64">:</text:span></text:p>
      <text:p text:style-name="P9"/>
      <text:p text:style-name="P28"><text:span text:style-name="T43"><text:tab/></text:span><text:span text:style-name="T43"><draw:control text:anchor-type="as-char" draw:z-index="24" draw:style-name="gr9" draw:text-style-name="P66" svg:width="0.581cm" svg:height="0.581cm" draw:control="control20"/></text:span><text:span text:style-name="T63">Documentación requerida por los Servicios Técnicos al efecto.</text:span></text:p>
      <text:p text:style-name="P28"/>
      <text:p text:style-name="P24"><text:span text:style-name="T63"><text:tab/>En caso d</text:span>e solicitarse la instalación de <text:span text:style-name="T67">estufas u otros </text:span><text:span text:style-name="T66">elementos de calefacción:</text:span></text:p>
      <text:p text:style-name="P29"/>
      <text:p text:style-name="P25"><text:span text:style-name="T43"><text:tab/></text:span><text:span text:style-name="T43"><draw:control text:anchor-type="as-char" draw:z-index="25" draw:style-name="gr9" draw:text-style-name="P66" svg:width="0.581cm" svg:height="0.581cm" draw:control="control21"/></text:span><text:span text:style-name="T63">I</text:span>nforme suscrito por técnico competente relativo a las características del elemento a instalar y medidas de seguridad que se adopten, acompañando copia del modelo del aparato y de sus características técnicas, así como del certificado de homologación expedido por el fabricante y certificado suscrito por técnico competente o instalador autorizado, relativo al estado de los distintos elementos y su adecuación a la normativa vigente.</text:p>
      <text:p text:style-name="P2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0pt" fo:language="es" fo:country="ES" fo:font-style="italic" style:font-size-asian="10pt" style:language-asian="es" style:country-asian="ES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Unicode MS" fo:font-family="'Arial Unicode MS'" style:font-family-generic="swiss" style:font-pitch="variable" fo:font-size="11pt" fo:language="es" fo:country="ES" fo:font-weight="bold" style:font-name-asian="Arial Unicode MS" style:font-family-asian="'Arial Unicode MS'" style:font-family-generic-asian="swiss" style:font-pitch-asian="variable" style:font-size-asian="11pt" style:language-asian="es" style:country-asian="ES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language="en" fo:country="GB"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0pt" fo:language="en" fo:country="GB" fo:font-weight="bold" style:font-size-asian="10pt" style:language-asian="es" style:country-asian="ES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language="es" fo:country="ES" style:font-size-complex="10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.251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tyle="normal" style:font-style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>
      <style:text-properties fo:font-style="normal" style:font-style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098cm" fo:margin-left="-1.905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10.478cm"/>
    </style:style>
    <style:style style:name="Tabla1.C" style:family="table-column">
      <style:table-column-properties style:column-width="0.635cm"/>
    </style:style>
    <style:style style:name="Tabla1.D" style:family="table-column">
      <style:table-column-properties style:column-width="5.3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language="es" fo:country="ES" style:language-asian="es" style:country-asian="ES" style:font-name-complex="Arial"/>
    </style:style>
    <style:style style:name="MP2" style:family="paragraph" style:parent-style-name="Heading_20_2">
      <style:paragraph-properties style:snap-to-layout-grid="false"/>
      <style:text-properties style:font-name="Palatino Linotype" fo:font-weight="normal" style:font-weight-asian="normal" style:font-name-complex="Palatino Linotype" style:font-weight-complex="normal"/>
    </style:style>
    <style:style style:name="MP3" style:family="paragraph" style:parent-style-name="Standard">
      <style:text-properties style:font-name="Century Gothic" fo:font-size="7pt" fo:language="es" fo:country="ES" style:font-size-asian="7pt" style:language-asian="es" style:country-asian="ES" style:font-name-complex="Century Gothic"/>
    </style:style>
    <style:style style:name="MP4" style:family="paragraph" style:parent-style-name="Standard">
      <style:text-properties style:font-name="Century Gothic" fo:font-size="7pt" fo:language="en" fo:country="GB" style:font-size-asian="7pt" style:language-asian="es" style:country-asian="ES" style:font-name-complex="Century Gothic"/>
    </style:style>
    <style:style style:name="MP5" style:family="paragraph" style:parent-style-name="Standard">
      <style:text-properties fo:font-size="5pt" fo:language="en" fo:country="GB" style:font-size-asian="5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Century Gothic" fo:font-size="10pt" fo:language="en" fo:country="GB" style:font-size-asian="10pt" style:language-asian="es" style:country-asian="ES" style:font-name-complex="Century Gothic"/>
    </style:style>
    <style:style style:name="MP7" style:family="paragraph" style:parent-style-name="Heading_20_1">
      <style:text-properties fo:language="en" fo:country="GB" style:language-asian="es" style:country-asian="ES"/>
    </style:style>
    <style:style style:name="MP8" style:family="paragraph" style:parent-style-name="Heading_20_3">
      <style:paragraph-properties style:snap-to-layout-grid="false"/>
    </style:style>
    <style:style style:name="MP9" style:family="paragraph" style:parent-style-name="Heading_20_3">
      <style:text-properties fo:font-size="10pt" style:font-size-asian="10pt"/>
    </style:style>
    <style:style style:name="MP10" style:family="paragraph" style:parent-style-name="Heading_20_3">
      <style:text-properties style:font-name="Century Gothic" fo:font-size="12pt" fo:language="es" fo:country="ES" style:font-size-asian="12pt" style:language-asian="es" style:country-asian="ES" style:font-name-complex="Century Gothic" style:font-size-complex="12pt"/>
    </style:style>
    <style:style style:name="MP11" style:family="paragraph" style:parent-style-name="Standard">
      <style:text-properties style:font-name="Century Gothic" fo:font-size="10pt" fo:language="en" fo:country="GB" style:font-size-asian="10pt" style:language-asian="es" style:country-asian="ES" style:font-name-complex="Century Gothic"/>
    </style:style>
    <style:style style:name="MP12" style:family="paragraph" style:parent-style-name="Header" style:master-page-name="">
      <style:paragraph-properties fo:margin-left="0.026cm" fo:margin-right="0cm" fo:margin-top="0.423cm" fo:margin-bottom="0.212cm" loext:contextual-spacing="false" fo:orphans="2" fo:widows="2" fo:hyphenation-ladder-count="no-limit" fo:text-indent="0cm" style:auto-text-indent="false" style:page-number="auto" fo:keep-with-next="always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MP13" style:family="paragraph" style:parent-style-name="Standard">
      <style:paragraph-properties fo:text-align="start" style:justify-single-word="false"/>
      <style:text-properties style:font-name="Century Gothic" fo:font-weight="bold" officeooo:rsid="001cf8a6" officeooo:paragraph-rsid="003e64f1" style:font-weight-asian="bold" style:font-weight-complex="bold"/>
    </style:style>
    <style:style style:name="MP14" style:family="paragraph" style:parent-style-name="Standard">
      <style:paragraph-properties fo:text-align="start" style:justify-single-word="false"/>
      <style:text-properties officeooo:rsid="001cf8a6" officeooo:paragraph-rsid="003e64f1"/>
    </style:style>
    <style:style style:name="MP15" style:family="paragraph" style:parent-style-name="Standard">
      <style:paragraph-properties fo:text-align="start" style:justify-single-word="false"/>
      <style:text-properties style:font-name="Century Gothic" officeooo:rsid="001cf8a6" officeooo:paragraph-rsid="003e64f1"/>
    </style:style>
    <style:style style:name="MP16" style:family="paragraph" style:parent-style-name="Footer">
      <style:paragraph-properties fo:text-align="center" style:justify-single-word="false"/>
      <style:text-properties style:font-name="Century Gothic" fo:font-size="12pt" fo:font-weight="bold" officeooo:rsid="001ae270" officeooo:paragraph-rsid="0015849c" style:font-size-asian="12pt" style:font-weight-asian="bold" style:font-size-complex="12pt" style:font-weight-complex="bold"/>
    </style:style>
    <style:style style:name="MT1" style:family="text">
      <style:text-properties style:font-name="Century Gothic" fo:font-size="7pt" fo:language="en" fo:country="GB" style:font-size-asian="7pt" style:language-asian="es" style:country-asian="ES" style:font-name-complex="Century Gothic"/>
    </style:style>
    <style:style style:name="MT2" style:family="text">
      <style:text-properties style:font-name="Century Gothic" fo:font-size="7pt" fo:language="en" fo:country="GB" fo:font-style="italic" style:font-size-asian="7pt" style:language-asian="es" style:country-asian="ES" style:font-style-asian="italic" style:font-name-complex="Century Gothic" style:font-style-complex="italic"/>
    </style:style>
    <style:style style:name="MT3" style:family="text">
      <style:text-properties style:font-name="Century Gothic" fo:font-weight="bold" style:font-weight-asian="bold" style:font-weight-complex="bold"/>
    </style:style>
    <style:style style:name="MT4" style:family="text">
      <style:text-properties style:font-name="Century Gothic" fo:font-weight="bold" officeooo:rsid="00261630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58cm" fo:margin-left="3.323cm" fo:margin-right="2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1"><draw:frame draw:style-name="Mfr1" draw:name="gráficos1" text:anchor-type="as-char" svg:width="1.199cm" svg:height="2.085cm" draw:z-index="0"><draw:image xlink:href="Pictures/10000000000000F400000190BFDEC6AA6E045BF5.png" xlink:type="simple" xlink:show="embed" xlink:actuate="onLoad" loext:mime-type="image/png"/></draw:frame></text:p>
            </table:table-cell>
            <table:table-cell table:style-name="Tabla1.B1" office:value-type="string">
              <text:h text:style-name="MP2" text:outline-level="2">AJUNTAMENT DE SANT VICENT DEL RASPEIG</text:h>
              <text:p text:style-name="MP3">CIF: P-0312200-I </text:p>
              <text:p text:style-name="MP3">Plaça de la Comunitat Valenciana, 1 - 03690 Sant Vicent del Raspeig (Alicante)</text:p>
              <text:p text:style-name="MP4">Tlf.: 965675065 – Fax: 965669651</text:p>
              <text:p text:style-name="Standard"><text:span text:style-name="MT1">Web: </text:span><text:a xlink:type="simple" xlink:href="http://www.raspeig.org/" text:style-name="Internet_20_link" text:visited-style-name="Visited_20_Internet_20_Link"><text:span text:style-name="Internet_20_link"><text:span text:style-name="MT2">http://www.raspeig.org</text:span></text:span></text:a></text:p>
              <text:p text:style-name="Standard"><text:span text:style-name="MT1">E-mail: </text:span><text:span text:style-name="MT2">rentas@raspeig.org</text:span></text:p>
              <text:p text:style-name="MP5"/>
            </table:table-cell>
            <table:table-cell table:style-name="Tabla1.A1" office:value-type="string">
              <text:p text:style-name="MP6"/>
              <text:h text:style-name="MP7" text:outline-level="1"/>
            </table:table-cell>
            <table:table-cell table:style-name="Tabla1.A1" office:value-type="string">
              <text:h text:style-name="MP8" text:outline-level="3"/>
              <text:h text:style-name="MP9" text:outline-level="3"/>
              <text:h text:style-name="MP10" text:outline-level="3">GESTIÓN TRIBUTARIA</text:h>
              <text:p text:style-name="MP11"/>
            </table:table-cell>
          </table:table-row>
        </table:table>
        <text:p text:style-name="MP12"/>
      </style:header>
      <style:header-left>
        <text:p text:style-name="MP13"/>
        <text:p text:style-name="MP13"/>
        <text:p text:style-name="MP14"><text:span text:style-name="MT3">DOCUMENTACIÓN A APORTAR </text:span><text:span text:style-name="MT4">AL SOLICITAR</text:span><text:span text:style-name="MT3"> LA AUTORIZACIÓN:</text:span></text:p>
        <text:p text:style-name="MP15"/>
      </style:header-left>
      <style:footer>
        <text:p text:style-name="MP16">SR./SRA. ALCALDE/SA DEL AYUNTAMIENTO DE SAN VICENTE DEL RASPEIG</text:p>
      </style:footer>
      <style:footer-left>
        <text:p text:style-name="Footer"/>
      </style:footer-left>
    </style:master-page>
    <style:master-page style:name="Convertir_20_1" style:display-name="Convertir 1" style:page-layout-name="Mpm2" style:next-style-name="Convertir_20_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ir_20_2" style:display-name="Convertir 2" style:page-layout-name="Mpm3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Ayuntamiento de San Vicente</meta:initial-creator>
    <meta:creation-date>2012-11-06T08:40:00</meta:creation-date>
    <dc:date>2018-10-15T15:07:00.166000000</dc:date>
    <meta:print-date>2018-07-18T09:56:19.869000000</meta:print-date>
    <meta:editing-cycles>82</meta:editing-cycles>
    <meta:editing-duration>PT6H36M39S</meta:editing-duration>
    <meta:generator>LibreOffice/6.0.0.3$Windows_x86 LibreOffice_project/64a0f66915f38c6217de274f0aa8e15618924765</meta:generator>
    <meta:document-statistic meta:table-count="1" meta:image-count="1" meta:object-count="0" meta:page-count="2" meta:paragraph-count="51" meta:word-count="628" meta:character-count="4983" meta:non-whitespace-character-count="3526"/>
    <meta:user-defined meta:name="_AdHocReviewCycleID" meta:value-type="float">1734219323</meta:user-defined>
    <meta:user-defined meta:name="_AuthorEmail">mhermida@ayuntamiento.org</meta:user-defined>
    <meta:user-defined meta:name="_AuthorEmailDisplayName">Maria Teresa Hermida Campa</meta:user-defined>
    <meta:user-defined meta:name="_EmailSubject">Publicación Ordenanzas</meta:user-defined>
  </office:meta>
</office:document-meta>
</file>